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ontdeparagrafimplicit" style:family="text">
      <style:text-properties style:font-name="Times New Roman" style:font-name-asian="Arial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7" style:parent-style-name="Fontdeparagrafimplicit" style:family="text">
      <style:text-properties style:font-name="Times New Roman" style:font-name-asian="Arial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12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13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background-color="#FFFFFF" fo:language="en" fo:country="GB" style:language-asian="ar" style:country-asian="SA"/>
    </style:style>
    <style:style style:name="T14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background-color="#FFFFFF" fo:language="ro" fo:country="RO" style:language-asian="ar" style:country-asian="SA"/>
    </style:style>
    <style:style style:name="T15" style:parent-style-name="Fontdeparagrafimplicit" style:family="text">
      <style:text-properties style:font-name="Times New Roman" style:font-name-asian="Arial" fo:font-style="italic" style:font-style-asian="italic" fo:color="#000000" style:letter-kerning="false" fo:font-size="12pt" style:font-size-asian="12pt" style:font-size-complex="12pt" fo:background-color="#FFFFFF" fo:language="ro" fo:country="RO" style:language-asian="ar" style:country-asian="SA"/>
    </style:style>
    <style:style style:name="T16" style:parent-style-name="Fontdeparagrafimplicit" style:family="text">
      <style:text-properties style:font-name="Times New Roman" style:font-name-asian="Arial" style:font-weight-complex="bold" style:font-style-complex="italic" fo:color="#000000" style:letter-kerning="false" fo:font-size="12pt" style:font-size-asian="12pt" style:font-size-complex="12pt" fo:background-color="#FFFFFF" fo:language="ro" fo:country="RO" style:language-asian="ar" style:country-asian="SA"/>
    </style:style>
    <style:style style:name="T17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18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21" style:parent-style-name="Fontdeparagrafimplicit" style:family="text">
      <style:text-properties style:font-name="Times New Roman" style:font-name-asian="Arial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22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23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style:font-weight-complex="bold" fo:color="#000000" style:letter-kerning="false" fo:font-size="12pt" style:font-size-asian="12pt" style:font-size-complex="12pt" fo:language="en" fo:country="GB" style:language-asian="ar" style:country-asian="SA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Arial" fo:font-weight="bold" style:font-weight-asian="bold" style:font-weight-complex="bold" fo:color="#000000" style:letter-kerning="false" fo:font-size="12pt" style:font-size-asian="12pt" style:font-size-complex="12pt" fo:language="en" fo:country="GB" style:language-asian="ar" style:country-asian="SA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33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34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background-color="#FFFFFF" fo:language="ro" fo:country="RO" style:language-asian="ar" style:country-asian="SA"/>
    </style:style>
    <style:style style:name="T35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deparagrafimplicit" style:family="text">
      <style:text-properties style:font-name="Times New Roman" style:font-name-asian="Arial" fo:font-weight="bold" style:font-weight-asian="bold" fo:color="#000000" style:letter-kerning="false" fo:font-size="12pt" style:font-size-asian="12pt" style:font-size-complex="12pt" fo:language="en" fo:country="GB" style:language-asian="ar" style:country-asian="SA"/>
    </style:style>
    <style:style style:name="T43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44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45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T46" style:parent-style-name="Fontdeparagrafimplicit" style:family="text"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Arial" fo:color="#000000" style:letter-kerning="false" fo:font-size="12pt" style:font-size-asian="12pt" style:font-size-complex="12pt" fo:language="en" fo:country="GB" style:language-asian="ar" style:country-asian="SA"/>
    </style:style>
  </office:automatic-styles>
  <office:body>
    <office:text text:use-soft-page-breaks="true">
      <text:p text:style-name="P1"><text:span text:style-name="T2">CERERE de participare la Programul privind casarea autovehiculelor uzate<text:s/></text:span></text:p>
      <text:p text:style-name="P3"/>
      <text:p text:style-name="P4">Subsemnatul(a)<text:s/>............................................................................., domiciliat(ă) în ……………, str. ........................................................... nr. ...., bl. ...., sc. ..., ap..., legitimat (ă) prin B.I./C.I. seria ......, nr. .................. CNP _ _ _ _ _ _ _ _ _ _ _ _ _ , în calitate de proprietar persoană fizică/reprezentant legal (sau împuternicit conform actului de împuternicire nr. ........ din data de ..................), nr. telefon............................... adresa de email: ……………………………………., solicit participarea la Programul privind casarea autovehiculelor uzate ce se derulează în baza Ordinul ministrului mediului, apelor și pădurilor nr. 2261/23.08.2022, modificat prin Ordinul ministrului mediului, apelor și pădurilor nr. 864/30.03.2023, prin predarea la un Centru autorizat de casare/colectare autovehicule a autovehiculului uzat marc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înmatriculat (conform cărții de identitate seria .........................................................................................................................................................., dobândit (conform certificatului de ....................................................................................) la data de ...........................................................</text:p>
      <text:p text:style-name="P5"><text:span text:style-name="T6">Am luat la cunoștiință prevederile Programul privind casarea autovehiculelor uzate ce se derulează în baza Ordinului nr. 2261/2022 și<text:s/></text:span><text:span text:style-name="T7">declar pe propria răspundere că:<text:s/></text:span></text:p>
      <text:p text:style-name="P8">Sunt de acord să particip la Programul privind casarea autovehiculelor uzate.<text:s/></text:p>
      <text:p text:style-name="P9">Mă angajez să predau spre casare autovehiculul uzat cu care particip la Program și să îl radiez din circulație și din evidențele fiscale.<text:s/></text:p>
      <text:p text:style-name="P10"><text:span text:style-name="T11">Mă angajez că nu voi achiziționa un auto</text:span><text:span text:style-name="T12">turism cu norma de poluare Euro 5 și/sau inferioară în termen de 3 ani de la primirea stimulentului pentru casare, iar în caz contrar voi returna Primă</text:span><text:span text:style-name="T13">riei<text:s/></text:span><text:span text:style-name="T14">comunei</text:span><text:span text:style-name="T15"><text:s/></text:span><text:span text:style-name="T16">Slimnic</text:span><text:span text:style-name="T17"><text:s/>suma de 3000 lei, sumă care va fi actualizată cu indicele<text:s/></text:span><text:span text:style-name="T18">prețurilor de consum și cu dobânda legală, obținută ca beneficiar al acestui program.<text:s/></text:span></text:p>
      <text:p text:style-name="P19"><text:span text:style-name="T20">Că nu am obţinut şi nu sunt pe cale să obţin finanţare prin proiecte ori programe finanţate din alte fonduri publice, fonduri comunitare, inclusiv prin<text:s/></text:span><text:a xlink:href="http://lege5.ro/App/Document/ha3tinzv/programul-de-stimulare-a-cercetarii-dezvoltarii-si-inovarii-impact-din-12072006?d=2023-04-05" office:target-frame-name="_top" xlink:show="replace"><text:span text:style-name="T21">Programul</text:span></text:a><text:span text:style-name="T22"><text:s/>de stimulare a înnoirii Parcului auto naţional 2020-2024 sau prin Prog</text:span><text:span text:style-name="T23">ramul privind reducerea emisiilor de gaze cu efect de seră în transporturi, prin promovarea vehiculelor de transport rutier nepoluante şi eficiente din punct de vedere energetic, 2020-2024, pentru acelaşi autovehicul uzat cu care participă în Program;<text:s/></text:span></text:p>
      <text:p text:style-name="P24">Că<text:s/>nu sunt condamnat pentru infracţiuni împotriva mediului, prin hotărâre judecătorească definitivă.<text:s/></text:p>
      <text:p text:style-name="P25">Autovehiculul uzat cu care particip în Program conţine componentele esenţiale: motor, transmisie, tren de rulare, caroserie, şasiu, precum şi echipamente<text:s/>electronice de gestionare a funcţiilor autovehiculului şi dispozitive catalizator, dacă acestea au fost prevăzute din fabricaţie.</text:p>
      <text:p text:style-name="P26"/>
      <text:p text:style-name="P27">Anexez următoarele acte:<text:s/></text:p>
      <text:p text:style-name="P28">Actul de identitate al solicitantului, in copie conformă cu originalul;<text:s/></text:p>
      <text:p text:style-name="P29">Cartea de<text:s/>identitate a mijlocului e transport, in copie conformă cu originalul;<text:s/></text:p>
      <text:p text:style-name="P30">Certificatul de înmatriculare, in copie conformă cu originalul;<text:s/></text:p>
      <text:p text:style-name="P31"><text:span text:style-name="T32">Certificat de atestare fiscală din care să rezulte că nu este înregistrat cu obligaţii restante de plată a<text:s/></text:span><text:span text:style-name="T33">taxelor, impozitelor, amenzilor şi contribuţiilor către bugetul de stat, emis ANAF<text:s/></text:span><text:span text:style-name="T34">Sibiu</text:span><text:span text:style-name="T35"><text:s text:c="2"/></text:span></text:p>
      <text:p text:style-name="P36">Certificatul de atestare fiscală din care să rezulte că nu este înregistrat cu obligaţii restante de plată a taxelor, impozitelor, amenzilor şi contribuţiilor către bugetul local;<text:s/></text:p>
      <text:p text:style-name="P37">Împuternicire în original sau copie legalizată, dacă este cazul;<text:s/></text:p>
      <text:p text:style-name="P38">Actul de identitate al împuternicitului, în copie conformă cu originalul;<text:s/></text:p>
      <text:p text:style-name="P39">Extras de cont;<text:s/></text:p>
      <text:p text:style-name="P40"/>
      <text:p text:style-name="P41"><text:span text:style-name="T42">În cazul aprobării prezentei cereri<text:s/></text:span><text:span text:style-name="T43">rog virarea sumei de ………………………</text:span><text:span text:style-name="T44">. lei în contul nr. ....................................................................................</text:span><text:span text:style-name="T45">.......................................</text:span><text:span text:style-name="T46"><text:s/>deschis la banca................................................ .</text:span></text:p>
      <text:p text:style-name="P47"><text:tab/>Subsemnatul/a..........................................................................<text:s/>cu CNP<text:s/>……………………………….<text:s/>îmi asum răspunderea tuturor informațiilor conținute în prezenta cerere, o declar corectă și completă, garantez că datele furnizate sunt actuale, reale și corecte și declar că am luat la cunoștință de prevederile Legii nr. 286/2009 privind Codul Penal cu modificările și completările ulterioare privind falsul în declarații.<text:s/></text:p>
      <text:p text:style-name="P48"/>
      <text:p text:style-name="P49">Semnătura .............................................<text:s/></text:p>
      <text:p text:style-name="P50">Data....................................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a Slimnic</meta:initial-creator>
    <dc:creator>Primaria Slimnic</dc:creator>
    <meta:creation-date>2023-10-03T16:41:00Z</meta:creation-date>
    <dc:date>2023-10-04T08:35:00Z</dc:date>
    <meta:template xlink:href="Normal" xlink:type="simple"/>
    <meta:editing-cycles>3</meta:editing-cycles>
    <meta:editing-duration>PT120S</meta:editing-duration>
    <meta:document-statistic meta:page-count="1" meta:paragraph-count="10" meta:word-count="766" meta:character-count="5124" meta:row-count="36" meta:non-whitespace-character-count="4368"/>
  </office:meta>
</office:document-meta>
</file>