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fo:hyphenate="false"/>
    </style:style>
    <style:style style:name="T2" style:parent-style-name="DefaultParagraphFont" style:family="text">
      <style:text-properties style:font-name="Times New Roman" style:font-name-asian="Arial" style:font-name-complex="Times New Roman" fo:font-weight="bold" style:font-weight-asian="bold" fo:color="#000000" style:letter-kerning="false" fo:font-size="12pt" style:font-size-asian="12pt" style:font-size-complex="12pt" fo:language="en" fo:country="GB" style:language-asian="ar" style:country-asian="SA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 fo:text-align="justify" fo:margin-bottom="0in" fo:line-height="100%"/>
      <style:text-properties fo:hyphenate="false"/>
    </style:style>
    <style:style style:name="T7" style:parent-style-name="DefaultParagraphFont" style:family="text"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/>
    </style:style>
    <style:style style:name="P8" style:parent-style-name="Normal" style:family="paragraph">
      <style:paragraph-properties fo:text-align="justify" fo:margin-bottom="0in" fo:line-height="100%"/>
      <style:text-properties fo:hyphenate="false"/>
    </style:style>
    <style:style style:name="T9" style:parent-style-name="DefaultParagraphFont" style:family="text">
      <style:text-properties style:font-name="Times New Roman" style:font-name-asian="Arial" style:font-name-complex="Times New Roman" fo:font-weight="bold" style:font-weight-asian="bold" fo:color="#000000" style:letter-kerning="false" fo:font-size="12pt" style:font-size-asian="12pt" style:font-size-complex="12pt" fo:language="en" fo:country="GB" style:language-asian="ar" style:country-asian="SA"/>
    </style:style>
    <style:style style:name="T10" style:parent-style-name="DefaultParagraphFont" style:family="text"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/>
    </style:style>
    <style:style style:name="P11" style:parent-style-name="Normal" style:family="paragraph">
      <style:paragraph-properties fo:text-align="justify" fo:margin-bottom="0in" fo:line-height="100%"/>
      <style:text-properties fo:hyphenate="false"/>
    </style:style>
    <style:style style:name="T12" style:parent-style-name="DefaultParagraphFont" style:family="text"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/>
    </style:style>
    <style:style style:name="T13" style:parent-style-name="DefaultParagraphFont" style:family="text">
      <style:text-properties style:font-name="Times New Roman" style:font-name-asian="Arial" style:font-name-complex="Times New Roman" fo:font-weight="bold" style:font-weight-asian="bold" fo:color="#000000" style:letter-kerning="false" fo:font-size="12pt" style:font-size-asian="12pt" style:font-size-complex="12pt" fo:language="en" fo:country="GB" style:language-asian="ar" style:country-asian="SA"/>
    </style:style>
    <style:style style:name="T14" style:parent-style-name="DefaultParagraphFont" style:family="text"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 fo:hyphenate="false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 fo:hyphenate="false"/>
    </style:style>
    <style:style style:name="P17" style:parent-style-name="Normal" style:family="paragraph">
      <style:paragraph-properties fo:text-align="justify" fo:margin-bottom="0in" fo:line-height="100%"/>
      <style:text-properties fo:hyphenate="false"/>
    </style:style>
    <style:style style:name="T18" style:parent-style-name="DefaultParagraphFont" style:family="text"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/>
    </style:style>
    <style:style style:name="T19" style:parent-style-name="DefaultParagraphFont" style:family="text">
      <style:text-properties style:font-name="Times New Roman" style:font-name-asian="Arial" style:font-name-complex="Times New Roman" fo:color="#000000" style:letter-kerning="false" fo:font-size="12pt" style:font-size-asian="12pt" style:font-size-complex="12pt" fo:background-color="#FFFFFF" fo:language="ro" fo:country="RO" style:language-asian="ar" style:country-asian="SA"/>
    </style:style>
    <style:style style:name="T20" style:parent-style-name="DefaultParagraphFont" style:family="text">
      <style:text-properties style:font-name="Times New Roman" style:font-name-asian="Arial" style:font-name-complex="Times New Roman" fo:font-style="italic" style:font-style-asian="italic" fo:color="#000000" style:letter-kerning="false" fo:font-size="12pt" style:font-size-asian="12pt" style:font-size-complex="12pt" fo:background-color="#FFFFFF" fo:language="ro" fo:country="RO" style:language-asian="ar" style:country-asian="SA"/>
    </style:style>
    <style:style style:name="T21" style:parent-style-name="DefaultParagraphFont" style:family="text">
      <style:text-properties style:font-name="Times New Roman" style:font-name-asian="Arial" style:font-name-complex="Times New Roman" fo:font-weight="bold" style:font-weight-asian="bold" fo:font-style="italic" style:font-style-asian="italic" fo:color="#000000" style:letter-kerning="false" fo:font-size="12pt" style:font-size-asian="12pt" style:font-size-complex="12pt" fo:background-color="#FFFFFF" fo:language="ro" fo:country="RO" style:language-asian="ar" style:country-asian="SA"/>
    </style:style>
    <style:style style:name="T22" style:parent-style-name="DefaultParagraphFont" style:family="text"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/>
    </style:style>
    <style:style style:name="P23" style:parent-style-name="Normal" style:family="paragraph">
      <style:paragraph-properties fo:text-align="justify" fo:margin-bottom="0in" fo:line-height="100%"/>
      <style:text-properties fo:hyphenate="false"/>
    </style:style>
    <style:style style:name="T24" style:parent-style-name="DefaultParagraphFont" style:family="text"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/>
    </style:style>
    <style:style style:name="T25" style:parent-style-name="DefaultParagraphFont" style:family="text">
      <style:text-properties style:font-name="Times New Roman" style:font-name-asian="Arial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ar" style:country-asian="SA"/>
    </style:style>
    <style:style style:name="T26" style:parent-style-name="DefaultParagraphFont" style:family="text"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 fo:hyphenate="false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 fo:hyphenate="false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 fo:hyphenate="false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 fo:hyphenate="false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 fo:hyphenate="false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 fo:hyphenate="false"/>
    </style:style>
    <style:style style:name="P33" style:parent-style-name="Normal" style:family="paragraph">
      <style:paragraph-properties fo:text-align="justify" fo:margin-bottom="0in" fo:line-height="100%"/>
      <style:text-properties fo:hyphenate="false"/>
    </style:style>
    <style:style style:name="T34" style:parent-style-name="DefaultParagraphFont" style:family="text"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/>
    </style:style>
    <style:style style:name="T35" style:parent-style-name="DefaultParagraphFont" style:family="text">
      <style:text-properties style:font-name="Times New Roman" style:font-name-asian="Arial" style:font-name-complex="Times New Roman" fo:color="#000000" style:letter-kerning="false" fo:font-size="12pt" style:font-size-asian="12pt" style:font-size-complex="12pt" fo:background-color="#FFFFFF" fo:language="en" fo:country="GB" style:language-asian="ar" style:country-asian="SA"/>
    </style:style>
    <style:style style:name="T36" style:parent-style-name="DefaultParagraphFont" style:family="text">
      <style:text-properties style:font-name="Times New Roman" style:font-name-asian="Arial" style:font-name-complex="Times New Roman" fo:color="#000000" style:letter-kerning="false" fo:font-size="12pt" style:font-size-asian="12pt" style:font-size-complex="12pt" fo:background-color="#FFFFFF" fo:language="ro" fo:country="RO" style:language-asian="ar" style:country-asian="SA"/>
    </style:style>
    <style:style style:name="T37" style:parent-style-name="DefaultParagraphFont" style:family="text"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 fo:hyphenate="false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 fo:hyphenate="false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 fo:hyphenate="false"/>
    </style:style>
    <style:style style:name="P41" style:parent-style-name="Normal" style:family="paragraph">
      <style:paragraph-properties fo:text-align="justify" fo:margin-bottom="0in" fo:line-height="100%"/>
      <style:text-properties fo:hyphenate="false"/>
    </style:style>
    <style:style style:name="T42" style:parent-style-name="DefaultParagraphFont" style:family="text"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/>
    </style:style>
    <style:style style:name="P43" style:parent-style-name="Normal" style:family="paragraph">
      <style:paragraph-properties fo:text-align="justify" fo:margin-bottom="0in" fo:line-height="100%"/>
      <style:text-properties fo:hyphenate="false"/>
    </style:style>
    <style:style style:name="T44" style:parent-style-name="DefaultParagraphFont" style:family="text">
      <style:text-properties style:font-name="Times New Roman" style:font-name-asian="Arial" style:font-name-complex="Times New Roman" fo:font-weight="bold" style:font-weight-asian="bold" fo:color="#000000" style:letter-kerning="false" fo:font-size="12pt" style:font-size-asian="12pt" style:font-size-complex="12pt" fo:language="en" fo:country="GB" style:language-asian="ar" style:country-asian="SA"/>
    </style:style>
    <style:style style:name="T45" style:parent-style-name="DefaultParagraphFont" style:family="text"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 fo:hyphenate="false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 fo:hyphenate="false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 fo:hyphenate="false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 fo:hyphenate="false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 fo:hyphenate="false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 fo:hyphenate="false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 fo:hyphenate="false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 fo:hyphenate="false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 fo:hyphenate="false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 fo:hyphenate="false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 fo:hyphenate="false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 fo:hyphenate="false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 fo:hyphenate="false"/>
    </style:style>
    <style:style style:name="P59" style:parent-style-name="Normal" style:family="paragraph">
      <style:paragraph-properties fo:text-align="justify" fo:margin-bottom="0in" fo:line-height="100%"/>
      <style:text-properties fo:hyphenate="false"/>
    </style:style>
    <style:style style:name="T60" style:parent-style-name="DefaultParagraphFont" style:family="text"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/>
    </style:style>
  </office:automatic-styles>
  <office:body>
    <office:text text:use-soft-page-breaks="true">
      <text:p text:style-name="P1"><text:span text:style-name="T2">CERERE de participare la Programul privind casarea autovehiculelor uzate-coproprietari</text:span></text:p>
      <text:p text:style-name="P3">1. Subsemnatul(a) . . . . . . . . . . . . . . . . . ............................................................, domiciliat(ă) în …….., str. .................................... nr. ...., bl. ...., sc. ..., ap..., legitimat (ă) prin B.I./C.I. seria ......, nr. .................. CNP _ _ _ _ _ _ _ _ _ _ _ _ _ , în calitate de coproprietare persoană fizică/reprezentant legal (sau împuternicit conform actului de împuternicire nr. ........ din data de ..................), nr. telefon............................... adresa de email: …………..</text:p>
      <text:p text:style-name="P4">2. Subsemnatul(a) . . . . . . . . . . . . . . . . . ............................................................, domiciliat(ă) în …….., str. .................................... nr. ...., bl. ...., sc. ..., ap..., legitimat (ă) prin B.I./C.I. seria ......, nr. .................. CNP _ _ _ _ _ _ _ _ _ _ _ _ _ , în calitate de coproprietare persoană fizică/reprezentant legal (sau împuternicit conform actului de împuternicire nr. ........ din data de ..................), nr. telefon............................... adresa de email: …………..</text:p>
      <text:p text:style-name="P5">3. Subsemnatul(a) . . . . . . . . . . . . . . . . . ............................................................, domiciliat(ă) în …….., str. .................................... nr. ...., bl. ...., sc. ..., ap..., legitimat (ă) prin B.I./C.I. seria ......, nr. .................. CNP _ _ _ _ _ _ _ _ _ _ _ _ _ , în calitate de coproprietare persoană fizică/reprezentant legal (sau împuternicit conform actului de împuternicire nr. ........ din data de ..................), nr. telefon............................... adresa de email: …………..</text:p>
      <text:p text:style-name="P6"><text:span text:style-name="T7">4. Subsemnatul(a) . . . . . . . . . . . . . . . . . ............................................................, domiciliat(ă) în ………., str. .................................... nr. ...., bl. ...., sc. ..., ap..., legitimat (ă) prin B.I./C.I. seria ......, nr. .................. CNP _ _ _ _ _ _ _ _ _ _ _ _ _ , în calitate de coproprietare persoană fizică/reprezentant legal (sau împuternicit conform actului de împuternicire nr. ........ din data de ..................), nr. telefon............................... adresa de email …………..:<text:s/></text:span></text:p>
      <text:p text:style-name="P8"><text:span text:style-name="T9">solicităm participarea la Programul privind casarea autovehiculelor uzate ce se derulează în baza Ordinul ministrului mediului, apelor și pădurilor nr. 2261/23.08.2022, modificat prin Ordinul ministrului mediului, apelor și pădurilor nr. 864/30.03.2023,<text:s/></text:span><text:span text:style-name="T10">prin predarea la un Centru autorizat de casare/colectare autovehicule a autovehiculului uzat cu număr de înmatriculare ........................... marca .................... cu număr de identificare ............................................., înmatriculat (conform cărții de identitate seria ) la data de ...................., dobândit (conform certificatului de înmatriculare nr. ........................) la data de ........................<text:s/></text:span></text:p>
      <text:p text:style-name="P11"><text:span text:style-name="T12">Am luat la cunoștiință prevederile Programul privind casarea autovehiculelor uzate ce se derulează în baza Ordinului nr. 2261/2022 și<text:s/></text:span><text:span text:style-name="T13">declarăm pe propria răspundere că</text:span><text:span text:style-name="T14">:<text:s/></text:span></text:p>
      <text:p text:style-name="P15">Suntem de acord să participăm la Programul privind casarea autovehiculelor uzate.<text:s/></text:p>
      <text:p text:style-name="P16">Ne angajăm să predăm spre casare autovehiculul uzat cu care participăm la Program și să îl radiem din circulație și din evidențele fiscale.<text:s/></text:p>
      <text:p text:style-name="P17"><text:span text:style-name="T18">Ne angajăm că nu vom achiziționa un autoturism cu norma de poluare Euro 5 și/sau inferioară în termen de 3 ani de la primirea stimulentului pentru casare, iar în caz contrar vom returna Primăriei<text:s/></text:span><text:span text:style-name="T19">comunei</text:span><text:span text:style-name="T20"><text:s/></text:span><text:span text:style-name="T21">Slimnic</text:span><text:span text:style-name="T22"><text:s/>suma de 3.000 lei, sumă care va fi actualizată cu indicele prețurilor de consum și cu dobânda legală, obținută ca beneficiari ai acestui program.<text:s/></text:span></text:p>
      <text:p text:style-name="P23"><text:span text:style-name="T24">Că nu am obţinut şi nu suntem pe cale să obţinem finanţare prin proiecte ori programe finanţate din alte fonduri publice, fonduri comunitare, inclusiv prin<text:s/></text:span><text:a xlink:href="http://lege5.ro/App/Document/ha3tinzv/programul-de-stimulare-a-cercetarii-dezvoltarii-si-inovarii-impact-din-12072006?d=2023-04-05" office:target-frame-name="_top" xlink:show="replace"><text:span text:style-name="T25">Programul</text:span></text:a><text:span text:style-name="T26"><text:s/>de stimulare a înnoirii Parcului auto naţional 2020-2024 sau prin Programul privind reducerea emisiilor de gaze cu efect de seră în transporturi, prin promovarea vehiculelor de transport rutier nepoluante şi eficiente din punct de vedere energetic, 2020-2024, pentru acelaşi autovehicul uzat cu care participă în Program;<text:s/></text:span></text:p>
      <text:p text:style-name="P27">Că nu suntem condamnați pentru infracţiuni împotriva mediului, prin hotărâre judecătorească definitivă.<text:s/></text:p>
      <text:soft-page-break/>
      <text:p text:style-name="P28">Autovehiculul uzat cu care participăm în Program conţine componentele esenţiale: motor, transmisie, tren de rulare, caroserie, şasiu, precum şi echipamente electronice de gestionare a funcţiilor autovehiculului şi dispozitive catalizator, dacă acestea au fost prevăzute din fabricaţie.</text:p>
      <text:p text:style-name="P29">Anexăm următoarele acte:<text:s/></text:p>
      <text:p text:style-name="P30">Actele de identitate ale solicitanților, in copie conformă cu originalul;<text:s/></text:p>
      <text:p text:style-name="P31">Cartea de identitate a mijlocului e transport, in copie conformă cu originalul;<text:s/></text:p>
      <text:p text:style-name="P32">Certificatul de înmatriculare, in copie conformă cu originalul;<text:s/></text:p>
      <text:p text:style-name="P33"><text:span text:style-name="T34">Certificat de atestare fiscală pentru fiecare coproprietar din care să rezulte că nu suntem înregistrați cu obligaţii restante de plată a taxelor, impozitelor, amenzilor şi contribuţiilor către bugetul de stat, emis<text:s/></text:span><text:span text:style-name="T35">ANAF<text:s/></text:span><text:span text:style-name="T36">Sibiu</text:span><text:span text:style-name="T37"><text:s/>;<text:s/></text:span></text:p>
      <text:p text:style-name="P38">Certificat de atestare fiscală pentru fiecare coproprietar din care să rezulte că nu suntem înregistrați cu obligaţii restante de plată a taxelor, impozitelor, amenzilor şi contribuţiilor către bugetul local;<text:s/></text:p>
      <text:p text:style-name="P39">Împuternicire în original sau copie legalizată, dacă este cazul;<text:s/></text:p>
      <text:p text:style-name="P40">Actul de identitate al împuternicitului, în copie conformă cu originalul;<text:s/></text:p>
      <text:p text:style-name="P41"><text:span text:style-name="T42">Extras de cont;<text:s/></text:span></text:p>
      <text:p text:style-name="P43"><text:span text:style-name="T44">În cazul aprobării prezentei cereri<text:s/></text:span><text:span text:style-name="T45">rugăm virarea sumei de 3000 lei în contul nr. .................................................................................... deschis la banca................................................<text:s/></text:span></text:p>
      <text:p text:style-name="P46">1.Subsemnatul/a.............................................. cu CNP _ _ _ _ _ _ _ _ _ _ _ _ _ îmi asum răspunderea tuturor informațiilor conținute în prezenta cerere, o declar corectă și completă, garantez că datele furnizate sunt actuale, reale și corecte și declar că am luat la cunoștință de prevederile Legii nr. 286/2009 privind Codul Penal cu modificările și completările ulterioare privind falsul în declarații.<text:s/></text:p>
      <text:p text:style-name="P47">2.Subsemnatul/a.............................................. cu CNP _ _ _ _ _ _ _ _ _ _ _ _ _ îmi asum răspunderea tuturor informațiilor conținute în prezenta cerere, o declar corectă și completă, garantez că datele furnizate sunt actuale, reale și corecte și declar că am luat la cunoștință de prevederile Legii nr. 286/2009 privind Codul Penal cu modificările și completările ulterioare privind falsul în declarații.<text:s/></text:p>
      <text:p text:style-name="P48">3.Subsemnatul/a.............................................. cu CNP _ _ _ _ _ _ _ _ _ _ _ _ _ îmi asum răspunderea tuturor informațiilor conținute în prezenta cerere, o declar corectă și completă, garantez că datele furnizate sunt actuale, reale și corecte și declar că am luat la cunoștință de prevederile Legii nr. 286/2009 privind Codul Penal cu modificările și completările ulterioare privind falsul în declarații.<text:s/></text:p>
      <text:p text:style-name="P49"/>
      <text:p text:style-name="P50">Semnătura</text:p>
      <text:p text:style-name="P51">.............................................<text:s/></text:p>
      <text:p text:style-name="P52">Semnătura<text:s/></text:p>
      <text:p text:style-name="P53">.............................................<text:s/></text:p>
      <text:p text:style-name="P54">Semnătura<text:s/></text:p>
      <text:p text:style-name="P55">.............................................<text:s/></text:p>
      <text:p text:style-name="P56">Semnătura<text:s/></text:p>
      <text:p text:style-name="P57">.............................................<text:s/></text:p>
      <text:p text:style-name="P58">Data</text:p>
      <text:p text:style-name="P59"><text:span text:style-name="T60">.....................................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muna Slimnic</meta:initial-creator>
    <dc:creator>Comuna Slimnic</dc:creator>
    <meta:creation-date>2023-10-03T16:43:00Z</meta:creation-date>
    <dc:date>2023-10-03T16:43:00Z</dc:date>
    <meta:template xlink:href="Normal" xlink:type="simple"/>
    <meta:editing-cycles>1</meta:editing-cycles>
    <meta:editing-duration>PT0S</meta:editing-duration>
    <meta:document-statistic meta:page-count="2" meta:paragraph-count="14" meta:word-count="1117" meta:character-count="7471" meta:row-count="53" meta:non-whitespace-character-count="6368"/>
  </office:meta>
</office:document-meta>
</file>