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P3" style:parent-style-name="Normal" style:family="paragraph">
      <style:paragraph-properties fo:text-align="justify" fo:margin-bottom="0in" fo:line-height="100%"/>
      <style:text-properties fo:hyphenate="false"/>
    </style:style>
    <style:style style:name="T4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5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T6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7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background-color="#FFFFFF" fo:language="en" fo:country="GB" style:language-asian="ar" style:country-asian="SA"/>
    </style:style>
    <style:style style:name="T8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justify" fo:margin-bottom="0in" fo:line-height="100%"/>
      <style:text-properties fo:hyphenate="false"/>
    </style:style>
    <style:style style:name="T10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ro" fo:country="RO" style:language-asian="ar" style:country-asian="SA"/>
    </style:style>
    <style:style style:name="T12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13" style:parent-style-name="DefaultParagraphFont" style:family="text">
      <style:text-properties style:font-name="Times New Roman" style:font-name-asian="Arial" style:font-name-complex="Times New Roman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15" style:parent-style-name="Normal" style:family="paragraph">
      <style:paragraph-properties fo:text-align="justify" fo:margin-bottom="0in" fo:line-height="100%"/>
      <style:text-properties fo:hyphenate="false"/>
    </style:style>
    <style:style style:name="T16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T17" style:parent-style-name="DefaultParagraphFont" style:family="text">
      <style:text-properties style:font-name="Times New Roman" style:font-name-asian="Arial" style:font-name-complex="Times New Roman" fo:font-style="italic" style:font-style-asian="italic" fo:color="#000000" style:letter-kerning="false" fo:font-size="12pt" style:font-size-asian="12pt" style:font-size-complex="12pt" fo:language="en" fo:country="GB" style:language-asian="ar" style:country-asian="SA"/>
    </style:style>
    <style:style style:name="T18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background-color="#FFFFFF" fo:language="en" fo:country="GB" style:language-asian="ar" style:country-asian="SA"/>
    </style:style>
    <style:style style:name="T19" style:parent-style-name="DefaultParagraphFont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fo:language="en" fo:country="GB" style:language-asian="ar" style:country-asian="SA" fo:hyphenate="false"/>
    </style:style>
  </office:automatic-styles>
  <office:body>
    <office:text text:use-soft-page-breaks="true">
      <text:p text:style-name="P1"><text:span text:style-name="T2">ACORD PRIVIND PRELUCRAREA DATELOR CU CARACTER PERSONAL</text:span></text:p>
      <text:p text:style-name="P3"><text:span text:style-name="T4">Subsemnatul/a _______________________________________________________, cu CNP _________________________ candidat/a la „</text:span><text:span text:style-name="T5">Programul privind casarea autovehiculelor uzate</text:span><text:span text:style-name="T6">”, sunt de acord să transmit</text:span><text:span text:style-name="T7"><text:s/>Comisiei din cadrul aparatului de specialitate al primarului<text:s/></text:span><text:span text:style-name="T8">următoarele date cu caracter personal: nume, prenume, CNP, date de contact, telefon, e-mail.<text:s/></text:span></text:p>
      <text:p text:style-name="P9"><text:span text:style-name="T10">Înțeleg și sunt de acord că prelucrarea datelor de mai sus, precum și a altor date cu caracter personal pe care le voi aduce la cunoștința<text:s/></text:span><text:span text:style-name="T11">Comisiei<text:s/></text:span><text:span text:style-name="T12">cu ocazia depunerii dosarului pentru participarea la „</text:span><text:span text:style-name="T13">Programul privind casarea autovehiculelor uzate</text:span><text:span text:style-name="T14">” se realizează în conformitate cu dispozițiile Regulamentului (UE) 2016/679 privind protecția persoanelor fizice în ceea ce privește prelucrarea datelor cu caracter personal și privind libera circulație a acestor date și de abrogare a Directivei 95/46/CE.<text:s/></text:span></text:p>
      <text:p text:style-name="P15"><text:span text:style-name="T16">Am luat cunoștință, potrivit dispozițiilor art. 13 – 21 din Regulamentul (UE) 2016/679, că am dreptul de a fi informat privind modul în care</text:span><text:span text:style-name="T17"><text:s/></text:span><text:span text:style-name="T18">Comisia din cadrul aparatului de specialitate al primarului pr</text:span><text:span text:style-name="T19">elucrează datele cu caracter personal furnizate, dreptul de acces la datele prelucrate, dreptul de a solicita rectificarea datelor (dacă acestea sunt inexacte sau incomplete) sau de a solicita ștergerea acestora (în cazul în care nu mai există un temei pentru prelucrarea acestora), dreptul la portabilitatea datelor (de a obține o copie a datelor sau a unora dintre datele furnizate pentru a le folosi în scop propriu).<text:s/></text:span></text:p>
      <text:p text:style-name="P20"/>
      <text:p text:style-name="P21"/>
      <text:p text:style-name="P22"/>
      <text:p text:style-name="P23">Data: ………………………</text:p>
      <text:p text:style-name="P24">Semnătura:……………………..<text:s/></text:p>
      <text:p text:style-name="P25"/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a Slimnic</meta:initial-creator>
    <dc:creator>Comuna Slimnic</dc:creator>
    <meta:creation-date>2023-10-03T16:42:00Z</meta:creation-date>
    <dc:date>2023-10-03T16:42:00Z</dc:date>
    <meta:template xlink:href="Normal" xlink:type="simple"/>
    <meta:editing-cycles>1</meta:editing-cycles>
    <meta:editing-duration>PT0S</meta:editing-duration>
    <meta:document-statistic meta:page-count="1" meta:paragraph-count="3" meta:word-count="240" meta:character-count="1605" meta:row-count="11" meta:non-whitespace-character-count="1368"/>
  </office:meta>
</office:document-meta>
</file>